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TEXTO">
      <style:text-properties officeooo:rsid="0079e252" officeooo:paragraph-rsid="0079e252"/>
    </style:style>
    <style:style style:name="P8" style:family="paragraph" style:parent-style-name="TÍTULOS">
      <style:text-properties officeooo:paragraph-rsid="0079e252"/>
    </style:style>
    <style:style style:name="P9" style:family="paragraph" style:parent-style-name="Encabezado_20_y_20_firmas_20_dictamen">
      <style:text-properties officeooo:rsid="00825d6e" officeooo:paragraph-rsid="00825d6e"/>
    </style:style>
    <style:style style:name="P10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rsid="0076633f" officeooo:paragraph-rsid="0076633f" style:font-size-asian="11pt" style:font-size-complex="11pt"/>
    </style:style>
    <style:style style:name="P11" style:family="paragraph" style:parent-style-name="DICTAMEN">
      <style:text-properties fo:font-weight="bold" officeooo:rsid="0082d553" officeooo:paragraph-rsid="0082d553" style:font-weight-asian="bold" style:font-weight-complex="bold"/>
    </style:style>
    <style:style style:name="P12" style:family="paragraph" style:parent-style-name="DICTAMEN">
      <style:text-properties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9498c"/>
    </style:style>
    <style:style style:name="T5" style:family="text">
      <style:text-properties fo:font-weight="bold" officeooo:rsid="0079498c" style:font-weight-asian="bold" style:font-weight-complex="bold"/>
    </style:style>
    <style:style style:name="T6" style:family="text">
      <style:text-properties officeooo:rsid="007d5b36"/>
    </style:style>
    <style:style style:name="T7" style:family="text">
      <style:text-properties officeooo:rsid="0080c119"/>
    </style:style>
    <style:style style:name="T8" style:family="text">
      <style:text-properties officeooo:rsid="00810bd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 Pleno de la Cámara de Diputados de la Provincia:</text:p>
      <text:p text:style-name="DICTAMEN">La Comisión de <text:span text:style-name="T4">Industria,Comercio y Turismo </text:span>ha considerado el proyecto de <text:span text:style-name="T4">declaración</text:span>, <text:span text:style-name="T5">52895</text:span>, <text:span text:style-name="ARTÍCULO"><text:span text:style-name="T4">CD-DB</text:span></text:span>, de <text:span text:style-name="T4">las </text:span>diputad<text:span text:style-name="T4">as Martorano, Arena, Porcelli, De Ponti, y </text:span><text:span text:style-name="T6">los </text:span><text:span text:style-name="T4">diputado</text:span><text:span text:style-name="T6">s</text:span><text:span text:style-name="T4"> Perotti </text:span><text:span text:style-name="T7">y </text:span><text:span text:style-name="T6">Rabbia,</text:span><text:span text:style-name="T4"> por el cual esta cámara declara su preocupación por el proyecto de ley nacional denominado bases y punto de partida para la libertad de los argentinos, enviado al Congreso Nacional el 28 de diciembre de 2023, especialmente en lo vinculado a la modificación de 8 artículos y la derogación de otros 10</text:span><text:span text:style-name="T6">, </text:span><text:span text:style-name="T4">de la actual </text:span><text:span text:style-name="T6">L</text:span><text:span text:style-name="T4">ey N.º 26093 (biocombustibles) y </text:span>por las razones expuestas en los fundamentos y las que podrá dar el miembro informante, esta Comisión aconseja la aprobación del siguiente texto con modificaciones:</text:p>
      <text:p text:style-name="DICTAMEN"/>
      <text:p text:style-name="TÍTULOS">LA CÁMARA DE DIPUTADOS DE LA PROVINCIA</text:p>
      <text:p text:style-name="P8">DECLARA:</text:p>
      <text:p text:style-name="P7"><text:span text:style-name="T8">s</text:span>u preocupación por el Proyecto de Ley Nacional denominado: “Bases y punto<text:span text:style-name="T6">s</text:span> de partida para la Libertad de los Argentinos”, enviado al honorable Congreso de la Nación el 28 de diciembre de 2023, especialmente en lo vinculado a la modificación de 8 artículos y la derogación de otros 10 <text:span text:style-name="T6">artículos</text:span>, de la Ley N°26093 “Régimen de regulación y Promoción para la Producción y uso sustentable de biocombustibles”, insta<text:span text:style-name="T6">ndo</text:span> al Gobierno d<text:span text:style-name="T6">e la provincia </text:span>profundizar los canales de dialogo con el Gobierno Nacional dada la importancia que representa este sector en nuestra provincia. </text:p>
      <text:p text:style-name="Encabezado_20_y_20_firmas_20_dictamen"/>
      <text:p text:style-name="Encabezado_20_y_20_firmas_20_dictamen">Sala de la Comisión, <text:span text:style-name="T8">07 de febrero de 2024.</text:span></text:p>
      <text:p text:style-name="P11">Cattalini – Calaianov – Porfiri – Argañaraz.</text:p>
      <text:p text:style-name="P12"/>
      <text:p text:style-name="P9"/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1T09:18:49.514759000</meta:creation-date>
    <meta:editing-duration>PT6H59M40S</meta:editing-duration>
    <meta:editing-cycles>9</meta:editing-cycles>
    <meta:generator>LibreOffice/7.5.5.2$Linux_X86_64 LibreOffice_project/50$Build-2</meta:generator>
    <dc:date>2024-02-08T08:53:07.785720105</dc:date>
    <meta:print-date>2024-02-07T10:26:07.663951725</meta:print-date>
    <meta:document-statistic meta:table-count="0" meta:image-count="1" meta:object-count="0" meta:page-count="1" meta:paragraph-count="13" meta:word-count="288" meta:character-count="1826" meta:non-whitespace-character-count="1545"/>
  </office:meta>
</office:document-meta>
</file>